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6.95854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Ana Luiza de Camargo Cunha</text:p>
          </table:table-cell>
          <table:table-cell office:value-type="string" table:style-name="ce1">
            <text:p>Assessora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Patrícia Meneghini da Silva</text:p>
          </table:table-cell>
          <table:table-cell office:value-type="string" table:style-name="ce1">
            <text:p>Assessora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Regina Antonia Valenga</text:p>
          </table:table-cell>
          <table:table-cell office:value-type="string" table:style-name="ce1">
            <text:p>Assessora de Diretoria 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Juliana Soares Grijó</text:p>
          </table:table-cell>
          <table:table-cell office:value-type="string" table:style-name="ce1">
            <text:p>Diretora Jurídica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PDA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4">
            <text:p>2024</text:p>
          </table:table-cell>
          <table:table-cell office:value-type="string" table:style-name="ce4">
            <text:p>Mauricio Akihiro Maki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SPD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SPDA.A1:SPDA.G11" table:name="Tabela_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tricia Meneghini da Silva</meta:initial-creator>
    <dc:creator>Patrícia Meneghini da Silva</dc:creator>
    <meta:creation-date>2024-03-04T21:10:03Z</meta:creation-date>
    <dc:date>2024-03-04T22:20:35Z</dc:date>
  </office:meta>
</office:document-meta>
</file>